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eeweg 10 in Castricum,  brandveilig gebruik gebouw (WABO1900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10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0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0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Zeeweg 10 in Castricum,  brandveilig gebruik gebouw (WABO19003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105</meta:user-defined>
    <meta:user-defined meta:name="OVERHEIDop.GmbID/DC.identifier">gmb-2019-52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Z 10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2175.76 507989</meta:user-defined>
    <meta:user-defined meta:name="OVERHEIDop.versieInformatie"/>
  </office:meta>
</office:document-meta>
</file>