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19 een besluit genomen op de aanvraag exploitatievergunning openbare inrichting voor het wijzigen van de exploitatievergunning Café discotheek Apollo op locatie Mariaplein 15 te Helden. De aanvraag is geregistreerd onder zaaknummer 1297296. De vergunning is verleend.</text:p>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0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openbare inrichting Mariaplein 15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03</meta:user-defined>
    <meta:user-defined meta:name="OVERHEIDop.GmbID/DC.identifier">gmb-2019-5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C 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28.84 370279.19</meta:user-defined>
    <meta:user-defined meta:name="OVERHEIDop.versieInformatie"/>
  </office:meta>
</office:document-meta>
</file>