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arkeerterrein Zeeweg in Castricum, het plaatsen van een tijdelijke beachbox (WABO1900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10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0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0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parkeerterrein Zeeweg in Castricum, het plaatsen van een tijdelijke beachbox (WABO19003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01</meta:user-defined>
    <meta:user-defined meta:name="OVERHEIDop.GmbID/DC.identifier">gmb-2019-52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 8a</meta:user-defined>
    <meta:user-defined meta:name="OVERHEID.PostcodeHuisnummer/OVERHEIDop.postcodeHuisnummer">190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2382.79 507855.43</meta:user-defined>
    <meta:user-defined meta:name="OVERHEID.EPSG28992/DC.spatial">103195.85 508317.38</meta:user-defined>
    <meta:user-defined meta:name="OVERHEIDop.versieInformatie"/>
  </office:meta>
</office:document-meta>
</file>