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, Reden publicatie Wabo artikel 3.9, Hogeveenseweg 12 Nootdorp, bouwen 2 woningen, kappen bomen en aanleg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bouwen 2 woningen, kappen bomen en aanleg uitrit</text:p>
            <text:p text:style-name="common-al">OLO-nummer       4022943</text:p>
            <text:p text:style-name="common-al">Dossiernummer   O18-1398 </text:p>
            <text:p text:style-name="common-al">Locatie                   Hogeveenseweg 12 Nootdorp</text:p>
            <text:p text:style-name="common-al">Postcode               2631 PH</text:p>
            <text:p text:style-name="common-al">Datum ontvangst 8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21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, Reden publicatie Wabo artikel 3.9, Hogeveenseweg 12 Nootdorp, bouwen 2 woningen, kappen bomen en aanleg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210</meta:user-defined>
    <meta:user-defined meta:name="OVERHEIDop.GmbID/DC.identifier">gmb-2019-5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PH 12</meta:user-defined>
    <meta:user-defined meta:name="OVERHEIDop.woonplaats">Nootdorp</meta:user-defined>
    <meta:user-defined meta:name="OVERHEIDop.straatnaam">Hogeveense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824 450878</meta:user-defined>
    <meta:user-defined meta:name="OVERHEIDop.versieInformatie"/>
  </office:meta>
</office:document-meta>
</file>