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209 in Oldenzaal</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een omgevingsvergunning op locatieTulpstraat nabij 203, 205 en 207, Deurningerstraat nabij 39 en Vestingstraat in Oldenzaal. De aanvraag is geregistreerd onder zaaknummer 31243-2018. De aanvraag betreft:</text:p>
            <text:list text:style-name="id1-3-2-1-1-2">
              <text:list-item text:style-override="id1-3-2-1-1-2-1">
                <text:number>•</text:number>
                <text:p text:style-name="al">het aanleggen van HDPE buizen en glasvezelkabel ten behoeve van uitbreiding van hetKPN net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lpstraat 209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521</meta:user-defined>
    <meta:user-defined meta:name="OVERHEIDop.GmbID/DC.identifier">gmb-201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AD 160</meta:user-defined>
    <meta:user-defined meta:name="OVERHEID.PostcodeHuisnummer/OVERHEIDop.postcodeHuisnummer">7571BA 39</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795.28 481570.14</meta:user-defined>
    <meta:user-defined meta:name="OVERHEID.EPSG28992/DC.spatial">259870.52 481551.03</meta:user-defined>
    <meta:user-defined meta:name="OVERHEID.EPSG28992/DC.spatial">259875.3 481611.94</meta:user-defined>
    <meta:user-defined meta:name="OVERHEIDop.versieInformatie"/>
  </office:meta>
</office:document-meta>
</file>