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GEWIJZIGDE VERSIE) EN VERKLARING VAN GEEN BEDENKINGEN ZEEDIJK 24 TE WALSO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dat zij met toepassing van artikel 2.12 lid 1, sub a onder 3 van de Wet algemene bepalingen omgevingsrecht in samenhang met afdeling 3.4 van de Algemene wet bestuursrecht een omgevingsvergunning hebben verleend voor het bouwen van een radartoren op het perceel Zeedijk 24 te Walsoorden. NL.IMRO.0677PbosseZeedijk24-000V.</text:p>
            <text:p text:style-name="common-al">U kunt de aanvraag, het besluit en de bijbehorende stukken inzien van 7 maart tot en met 18 april 2019. U dient hiervoor een afspraak te maken via 14 0114.</text:p>
            <text:p text:style-name="common-al">Tegen dit besluit kunt u, op basis van artikel 6:8 lid 4 van de Algemene wet bestuursrecht van 8 maart tot en met 18 april 2019 beroep instellen door het indienen van een beroepschrift bij de rechtbank Zeeland-West-Brabant, team Bestuursrecht, Postbus 90006, 4800 PA, Breda.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Het instellen van beroep schorst de werking van het besluit niet. Als u beroep instelt kunt u echter tevens om een voorlopige voorziening verzoeken bij de voorzieningenrechter van de rechtbank Zeeland-West-Brabant. Een voorlopige voorziening kan door de voorzieningenrechter van de rechtbank worden getroffen indien onverwijlde spoed, gelet op de betrokken belangen, dat vereist.</text:p>
            <text:p text:style-name="common-al">Beroep kan worden ingesteld door:</text:p>
            <text:p text:style-name="last-al"/>
            <text:list text:style-name="id1-3-2-1-1-7">
              <text:list-item text:style-override="id1-3-2-1-1-7-1">
                <text:number>1.</text:number>
                <text:p text:style-name="al">degenen die zienswijzen hebben ingebracht tegen het ontwerpbesluit;</text:p>
              </text:list-item>
              <text:list-item text:style-override="id1-3-2-1-1-7-2">
                <text:number>2.</text:number>
                <text:p text:style-name="al">de adviseurs die gebruik hebben gemaakt van de mogelijkheid advies uit te brengen over het ontwerpbesluit;</text:p>
              </text:list-item>
              <text:list-item text:style-override="id1-3-2-1-1-7-3">
                <text:number>3.</text:number>
                <text:p text:style-name="al">belanghebbenden aan wie redelijkerwijs niet kan worden verweten geen zienswijzen te hebben ingebracht tegen het ontwerpbeslui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ulst, 6 maart 2019</text:span>
            <text:span text:style-name="datum"/>
          </text:p>
          </text:section>
          <text:section text:name="ondertekening_id1-3-2-2-2">
            <text:p><text:span text:style-name="functie">Burg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209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9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9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IJZIGDE VERSIE) EN VERKLARING VAN GEEN BEDENKINGEN ZEEDIJK 24 TE WALSO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098</meta:user-defined>
    <meta:user-defined meta:name="OVERHEIDop.GmbID/DC.identifier">gmb-2019-52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88RG 24</meta:user-defined>
    <meta:user-defined meta:name="OVERHEIDop.woonplaats">Walsoorden</meta:user-defined>
    <meta:user-defined meta:name="OVERHEIDop.straatnaam">Zeedijk</meta:user-defined>
    <meta:user-defined meta:name="OVERHEIDgvop.Informatietype/DC.type">Beschikkingen | afhandeling</meta:user-defined>
    <meta:user-defined meta:name="OVERHEID.Gemeente/OVERHEID.authority">Hulst</meta:user-defined>
    <meta:user-defined meta:name="OVERHEID.Gemeente/DCTERMS.publisher">Hulst</meta:user-defined>
    <meta:user-defined meta:name="OVERHEID.EPSG28992/DC.spatial">57928 380468</meta:user-defined>
    <meta:user-defined meta:name="OVERHEIDop.versieInformatie"/>
  </office:meta>
</office:document-meta>
</file>