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245119 - Julianaplein 10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Julianaplein 103 te Beuningen Gld</text:p>
            <text:p text:style-name="tussenkopcur">Omschrijving : vestigen nieuwe Domino’s Pizza</text:p>
            <text:p text:style-name="tussenkopcur">Datum ontvangst : 28 februari 2019</text:p>
            <text:p text:style-name="tussenkopcur">Zaaknummer ODRN : W.Z19.102206.01</text:p>
            <text:p text:style-name="tussenkopcur"/>
            <text:p text:style-name="tussenkopcur">Mogelijkheid tot inzien</text:p>
            <text:p text:style-name="tussenkopcur">De aanvraag kan op verzoek worden ingezien.</text:p>
            <text:p text:style-name="tussenkopcur"/>
            <text:p text:style-name="tussenkopcur">Wilt u meer weten? </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209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09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245119 - Julianaplein 103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094</meta:user-defined>
    <meta:user-defined meta:name="OVERHEIDop.GmbID/DC.identifier">gmb-2019-52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S 97a</meta:user-defined>
    <meta:user-defined meta:name="OVERHEIDop.woonplaats">Beuningen Gld</meta:user-defined>
    <meta:user-defined meta:name="OVERHEIDop.straatnaam">Julianaplei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496 430250</meta:user-defined>
    <meta:user-defined meta:name="OVERHEIDop.versieInformatie"/>
  </office:meta>
</office:document-meta>
</file>