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3 juni 2019 - Zwaan kleef 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februari 2019 heeft de gemeente een aanvraag ontvangen voor een evenementenvergunning op locatie Conventstraat - Markt te Schijndel. De aanvraag is geregistreerd onder zaaknummer VEV-2019-039.</text:p>
            <text:p text:style-name="common-al">Omschrijving evenement: 3 juni 2019 - Zwaan kleef aan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2093</text:span><text:line-break/><text:date style:data-style-name="dag" text:fixed="true" text:date-value="2019-03-05"/><text:line-break/><text:date style:data-style-name="jaar" text:fixed="true" text:date-value="2019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093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093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 - 3 juni 2019 - Zwaan kleef 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5</meta:user-defined>
    <meta:user-defined meta:name="OVERHEIDop.publicationIssue">52093</meta:user-defined>
    <meta:user-defined meta:name="OVERHEIDop.GmbID/DC.identifier">gmb-2019-520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1CP 20</meta:user-defined>
    <meta:user-defined meta:name="OVERHEID.PostcodeHuisnummer/OVERHEIDop.postcodeHuisnummer">5482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8116.8 402974.8</meta:user-defined>
    <meta:user-defined meta:name="OVERHEID.EPSG28992/DC.spatial">158281.22 403355.69</meta:user-defined>
    <meta:user-defined meta:name="OVERHEIDop.versieInformatie"/>
  </office:meta>
</office:document-meta>
</file>