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Ontwerp-besluit,    realiseren van twee boerderijkamers, Brinkkanterweg   20, 3925   B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Ontwerp-besluiten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19</text:p>
                  </table:table-cell>
                  <table:table-cell table:style-name="entry" table:number-rows-spanned="1" table:number-columns-spanned="1">
                    <text:p text:style-name="table_al">Brinkkanterweg   20</text:p>
                    <text:p text:style-name="table_al">3925   BA Scherpenzeel</text:p>
                  </table:table-cell>
                  <table:table-cell table:style-name="entry" table:number-rows-spanned="1" table:number-columns-spanned="1">
                    <text:p text:style-name="table_al">Het   realiseren van twee boerderijkamers</text:p>
                  </table:table-cell>
                  <table:table-cell table:style-name="entry" table:number-rows-spanned="1" table:number-columns-spanned="1">
                    <text:p text:style-name="table_al">6-3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U kunt het vermelde ontwerp-besluit inzien op het gemeentehuis (Buitenplaats) op werkdagen van 09.00 tot 12.30 uur en op afspraak 's middags (maandag tot en met donderdag) aan de Stationsweg 389a in Scherpenzeel. </text:p>
            <text:p text:style-name="common-al">Hoe kunt u reageren?</text:p>
            <text:p text:style-name="common-al">Binnen zes weken na de dag waarop het ontwerp-besluit ter inzage is gelegd, kunnen eventuele zienswijzen tegen of adviezen over het ontwerp-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09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9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9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,    realiseren van twee boerderijkamers, Brinkkanterweg   20, 3925   B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092</meta:user-defined>
    <meta:user-defined meta:name="OVERHEIDop.GmbID/DC.identifier">gmb-2019-52092</meta:user-defined>
    <meta:user-defined meta:name="OVERHEID.TaxonomieBeleidsagenda/OVERHEID.category">Huisvesting | Organisatie en beleid</meta:user-defined>
    <meta:user-defined meta:name="OVERHEIDop.referentienummer">2018W2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A 20</meta:user-defined>
    <meta:user-defined meta:name="OVERHEIDop.woonplaats">Scherpenzeel</meta:user-defined>
    <meta:user-defined meta:name="OVERHEIDop.straatnaam">Brinkkanterweg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0490 454341</meta:user-defined>
    <meta:user-defined meta:name="OVERHEIDop.versieInformatie"/>
  </office:meta>
</office:document-meta>
</file>