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uitrit op gemeenteterrein - Schouwweg 10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882</text:span>
          </text:p>
            <text:p text:style-name="common-al">
            <text:span text:style-name="nadrukvet"> De vergunning is naar de aanvrager verzonden op 26 februari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text:span>
            <text:a xlink:href="http://www.digid.nl" xlink:type="simple">www.digid.nl</text:a>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0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uitrit op gemeenteterrein - Schouwweg 107,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91</meta:user-defined>
    <meta:user-defined meta:name="OVERHEIDop.GmbID/DC.identifier">gmb-2019-520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P 107</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63 459630</meta:user-defined>
    <meta:user-defined meta:name="OVERHEIDop.versieInformatie"/>
  </office:meta>
</office:document-meta>
</file>