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afwijken bestemmingsplan Vogelenzangseweg 9 te Aerden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oemendaal maken bekend dat de gemeenteraad van Bloemendaal op 31 januari 2019 een verklaring van geen bedenkingen voor de bouw van een garage op landgoed Koekoeksduin, Vogelenzangseweg 9 te Aerdenhout, heeft vastgesteld.</text:p>
            <text:p text:style-name="tussenkopcur">U kunt het ontwerpbesluit inzien</text:p>
            <text:p text:style-name="common-al">Het ontwerpbesluit en de bijbehorende stukken liggen ter inzage van 07/03/2019 tot 18/04/2019. U kunt deze inzien op <text:a xlink:href="http://www.overheid.nl/" xlink:type="simple">www.overheid.nl</text:a> of geprint op werkdagen van 8.30 tot 12.30 uur en op donderdagavond van 17.00 tot 20.00 uur op het gemeentehuis, Bloemendaalseweg 158 te Overveen.</text:p>
            <text:p text:style-name="tussenkopcur">Bent u het niet eens met het ontwerpbesluit?</text:p>
            <text:p text:style-name="common-al">Dan kunt u gedurende de inzagetermijn, zoals hierboven genoemd, uw zienswijze indienen. Uw zienswijze kunt u richten aan de Gemeenteraad van Bloemendaal, postbus 201, 2050 AE Overveen of per e-mail naar <text:a xlink:href="mailto:gemeenteraad@bloemendaal.nl" xlink:type="simple">gemeenteraad@bloemendaal.nl</text:a>. Wij betrekken die bij onze besluitvorming. Tegen het definitieve besluit kunt u in beroep.</text:p>
            <text:p text:style-name="tussenkopcur">Heeft u nog vragen?</text:p>
            <text:p text:style-name="common-al">Dan kunt u contact opnemen met mevrouw M. Dedding, o23-5225552 of <text:a xlink:href="mailto:m.dedding@bloemendaal.nl" xlink:type="simple">m.dedding@bloemendaal.nl</text:a>. </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08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8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8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afwijken bestemmingsplan Vogelenzangseweg 9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088</meta:user-defined>
    <meta:user-defined meta:name="OVERHEIDop.GmbID/DC.identifier">gmb-2019-52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HP 9</meta:user-defined>
    <meta:user-defined meta:name="OVERHEIDop.woonplaats">Aerdenhout</meta:user-defined>
    <meta:user-defined meta:name="OVERHEIDop.straatnaam">Vogelenzangs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626 484928</meta:user-defined>
    <meta:user-defined meta:name="OVERHEIDop.versieInformatie"/>
  </office:meta>
</office:document-meta>
</file>