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ijksweg 130a en 132  in Limmen, het wijzigen van een kantoorruimte naar een appartement (WABO1900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08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8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8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Rijksweg 130a en 132  in Limmen, het wijzigen van een kantoorruimte naar een appartement (WABO19003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086</meta:user-defined>
    <meta:user-defined meta:name="OVERHEIDop.GmbID/DC.identifier">gmb-2019-52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L 132</meta:user-defined>
    <meta:user-defined meta:name="OVERHEID.PostcodeHuisnummer/OVERHEIDop.postcodeHuisnummer">1906BN 73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023 509781.88</meta:user-defined>
    <meta:user-defined meta:name="OVERHEID.EPSG28992/DC.spatial">108038.09 509767.37</meta:user-defined>
    <meta:user-defined meta:name="OVERHEIDop.versieInformatie"/>
  </office:meta>
</office:document-meta>
</file>