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platform Grint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gunning:   RHD-674983 Wijkplatform Grinthuizen.</text:p>
            <text:p text:style-name="common-al">Evenement/Activiteit: Boomplantdag.</text:p>
            <text:p text:style-name="common-al">Datum:   16 maart 2019 van 10.00 uur tot 14.00 uur.</text:p>
            <text:p text:style-name="common-al">Plaats:    Rheden, parkeerplaats Tasveld zuidzijd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platform Grint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85</meta:user-defined>
    <meta:user-defined meta:name="OVERHEIDop.GmbID/DC.identifier">gmb-2019-52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D</meta:user-defined>
    <meta:user-defined meta:name="OVERHEIDop.woonplaats">Rheden</meta:user-defined>
    <meta:user-defined meta:name="OVERHEIDop.straatnaam">Tasvel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1 446893</meta:user-defined>
    <meta:user-defined meta:name="OVERHEIDop.versieInformatie"/>
  </office:meta>
</office:document-meta>
</file>