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landgoed Hoogstad het aanleggen van 2 in-uitritten, veranderen bestemmingsplan, Westlandseweg 250, 3131 H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bouwing landgoed Hoogstad het aanleggen van 2 in-uitritten, veranderen bestemmingsplan </text:p>
            <text:p text:style-name="common-al">Met de adressering         :  Westlandseweg 250, 3131 HX </text:p>
            <text:p text:style-name="common-al">Kenmerk                         :  OVXINR-5675</text:p>
            <text:p text:style-name="common-al">Type aanvraag                :  omgevingsvergunning regulier</text:p>
            <text:p text:style-name="common-al">Datum ontvangst            :  23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0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landgoed Hoogstad het aanleggen van 2 in-uitritten, veranderen bestemmingsplan, Westlandseweg 250, 3131 HX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84</meta:user-defined>
    <meta:user-defined meta:name="OVERHEIDop.GmbID/DC.identifier">gmb-2019-52084</meta:user-defined>
    <meta:user-defined meta:name="OVERHEID.TaxonomieBeleidsagenda/OVERHEID.category">Ruimte en infrastructuur | Organisatie en beleid</meta:user-defined>
    <meta:user-defined meta:name="OVERHEIDop.referentienummer">OVXINR-5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HX 250</meta:user-defined>
    <meta:user-defined meta:name="OVERHEIDop.woonplaats">Vlaardingen</meta:user-defined>
    <meta:user-defined meta:name="OVERHEIDop.straatnaam">Westland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32 436981</meta:user-defined>
    <meta:user-defined meta:name="OVERHEIDop.versieInformatie"/>
  </office:meta>
</office:document-meta>
</file>