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Canterlandseweg 5 te Gytsjerk, het bouwen van een tandartsprakt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anterlandseweg 5 te Gytsjerk </text:p>
            <text:p text:style-name="common-al">Olo: 4232123</text:p>
            <text:p text:style-name="common-al">het bouwen van een tandartspraktijk</text:p>
            <text:p text:style-name="common-al">Datum ontvangst: 26 februar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52078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078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078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Canterlandseweg 5 te Gytsjerk, het bouwen van een tandartsprakt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2078</meta:user-defined>
    <meta:user-defined meta:name="OVERHEIDop.GmbID/DC.identifier">gmb-2019-5207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061BX 5</meta:user-defined>
    <meta:user-defined meta:name="OVERHEIDop.woonplaats">Gytsjerk</meta:user-defined>
    <meta:user-defined meta:name="OVERHEIDop.straatnaam">Canterlandseweg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88680 584061</meta:user-defined>
    <meta:user-defined meta:name="OVERHEIDop.versieInformatie"/>
  </office:meta>
</office:document-meta>
</file>