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yns 39 te Wyns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s 39 te Wyns</text:p>
            <text:p text:style-name="common-al">Olo: 4236629</text:p>
            <text:p text:style-name="common-al">het kappen van een bomen </text:p>
            <text:p text:style-name="common-al">Datum ontvangst: 2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7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7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yns 39 te Wyns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76</meta:user-defined>
    <meta:user-defined meta:name="OVERHEIDop.GmbID/DC.identifier">gmb-2019-520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E 39</meta:user-defined>
    <meta:user-defined meta:name="OVERHEIDop.woonplaats">Wyns</meta:user-defined>
    <meta:user-defined meta:name="OVERHEIDop.straatnaam">Wyns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4712 585016</meta:user-defined>
    <meta:user-defined meta:name="OVERHEIDop.versieInformatie"/>
  </office:meta>
</office:document-meta>
</file>