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eswei 1 te Jistrum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1 te Jistrum </text:p>
            <text:p text:style-name="common-al">Olo: 4234251</text:p>
            <text:p text:style-name="common-al">het kappen van bomen </text:p>
            <text:p text:style-name="common-al">Datum ontvangst: 2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07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7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7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Ieswei 1 te Jistrum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070</meta:user-defined>
    <meta:user-defined meta:name="OVERHEIDop.GmbID/DC.identifier">gmb-2019-52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T 1</meta:user-defined>
    <meta:user-defined meta:name="OVERHEIDop.woonplaats">Jistrum</meta:user-defined>
    <meta:user-defined meta:name="OVERHEIDop.straatnaam">Ie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826 581142</meta:user-defined>
    <meta:user-defined meta:name="OVERHEIDop.versieInformatie"/>
  </office:meta>
</office:document-meta>
</file>