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522 - Gemeente Stadskanaal - Verleend: omgevingsvergunning voor het kappen van 23 berken, vlier en prunus, Badstraat 7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is de volgende omgevingsvergunning verleend: Badstraat 75, 9581 BC Musselkanaal, het kappen van 23 berken, vlier en prunu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522 - Gemeente Stadskanaal - Verleend: omgevingsvergunning voor het kappen van 23 berken, vlier en prunus, Badstraat 7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07</meta:user-defined>
    <meta:user-defined meta:name="OVERHEIDop.GmbID/DC.identifier">gmb-2019-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C 75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30 550299</meta:user-defined>
    <meta:user-defined meta:name="OVERHEIDop.versieInformatie"/>
  </office:meta>
</office:document-meta>
</file>