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tijdelijke inrit voor fa. Poot en een tijdelijke fietspad ivm Blankenburgverbinding, Maassluissedijk 202, 3133 KB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leggen van een tijdelijke inrit voor fa. Poot en een tijdelijke fietspad ivm Blankenburgverbinding </text:p>
            <text:p text:style-name="common-al">Met de adressering         :  Maassluissedijk 202, 3133 KB </text:p>
            <text:p text:style-name="common-al">Kenmerk                         :  OVXINR-5677</text:p>
            <text:p text:style-name="common-al">Type aanvraag                :  omgevingsvergunning regulier</text:p>
            <text:p text:style-name="common-al">Datum ontvangst            :  26 februari 2019</text:p>
            <text:p text:style-name="common-al"/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206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6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6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tijdelijke inrit voor fa. Poot en een tijdelijke fietspad ivm Blankenburgverbinding, Maassluissedijk 202, 3133 KB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067</meta:user-defined>
    <meta:user-defined meta:name="OVERHEIDop.GmbID/DC.identifier">gmb-2019-52067</meta:user-defined>
    <meta:user-defined meta:name="OVERHEID.TaxonomieBeleidsagenda/OVERHEID.category">Ruimte en infrastructuur | Organisatie en beleid</meta:user-defined>
    <meta:user-defined meta:name="OVERHEIDop.referentienummer">OVXINR-5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B 202</meta:user-defined>
    <meta:user-defined meta:name="OVERHEIDop.woonplaats">Vlaardingen</meta:user-defined>
    <meta:user-defined meta:name="OVERHEIDop.straatnaam">Maassluissedij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78793 435980</meta:user-defined>
    <meta:user-defined meta:name="OVERHEIDop.versieInformatie"/>
  </office:meta>
</office:document-meta>
</file>