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, feestweek door de Oranjevereniging, donderdag 2 mei 2019 van 9:00 uur tot 14:00 uur, omgeving Marktstraat, Plein 1940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erpenzeel is voornemens de volgende evenementenvergunningen te verlen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Het organiseren van feestweek door de Oranjevereniging omgeving Marktstraat, Plein 1940 op donderdag 2 mei 2019 van 9:00 uur tot 14:00 uur. </text:p>
              </text:list-item>
              <text:list-item text:style-override="id1-3-2-1-1-3-2">
                <text:number>•</text:number>
                <text:p text:style-name="al">Adviezen van de VGGM (Veiligheidsregio Gelderland Midden) worden meegenomen in de vergunningsvoorwaarden.</text:p>
                <text:p text:style-name="al"/>
              </text:list-item>
            </text:list>
            <text:p text:style-name="common-al">De stukken liggen vanaf 4 maart 2019 twee weken ter inzage bij de afdeling gemeentewinkel, Stationsweg 389a. Gedurende deze termijn kan iedere belanghebbende bedenkingen indienen bij de Burgemeester van Scherpenzeel.</text:p>
            <text:p text:style-name="common-al">Nadere informatie kunt u krijgen bij: A.J. van Lambalgen, afdeling Bedrijfsvoering via (033) 277 23 24 of a.lambalgen@scherpenzeel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52066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6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66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, feestweek door de Oranjevereniging, donderdag 2 mei 2019 van 9:00 uur tot 14:00 uur, omgeving Marktstraat, Plein 1940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52066</meta:user-defined>
    <meta:user-defined meta:name="OVERHEIDop.GmbID/DC.identifier">gmb-2019-520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JN 1</meta:user-defined>
    <meta:user-defined meta:name="OVERHEIDop.woonplaats">Scherpenzeel</meta:user-defined>
    <meta:user-defined meta:name="OVERHEIDop.straatnaam">Marktstraat</meta:user-defined>
    <meta:user-defined meta:name="OVERHEIDgvop.Informatietype/DC.type">Beschikkingen | aanvraa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2026 454621</meta:user-defined>
    <meta:user-defined meta:name="OVERHEIDop.versieInformatie"/>
  </office:meta>
</office:document-meta>
</file>