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een tentfeest, zaterdag 20 april 2019 van 21.30 uur tot zondag 21 april 2019 02.00 uur, Breeschoten 1, 3925 M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tentfeest op het terrein Breeschoten 1, 3925 ME te Scherpenzeel op zaterdag 20 april 2019 van 21.30 uur tot zondag 21 april 2019 02.00 uur.</text:p>
              </text:list-item>
              <text:list-item text:style-override="id1-3-2-1-1-3-2">
                <text:number>•</text:number>
                <text:p text:style-name="al">Adviezen van de VGGM (Veiligheidsregio Gelderland Midden) worden meegenomen in de vergunningsvoorwaarden.</text:p>
              </text:list-item>
            </text:list>
            <text:p text:style-name="common-al"/>
            <text:p text:style-name="common-al">De stukken liggen vanaf 4 maart 2019 twee weken ter inzage bij de afdeling gemeentewinkel, Stationsweg 389a. Gedurende deze termijn kan iedere belanghebbende bedenkingen indienen bij de Burgemeester van Scherpenzeel.</text:p>
            <text:p text:style-name="common-al">Nadere informatie kunt u krijgen bij: A.J. van Lambalgen, afdeling Bedrijfsvoering via (033) 277 23 24 of a.lambalgen@scherpenze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06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een tentfeest, zaterdag 20 april 2019 van 21.30 uur tot zondag 21 april 2019 02.00 uur, Breeschoten 1, 3925 M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63</meta:user-defined>
    <meta:user-defined meta:name="OVERHEIDop.GmbID/DC.identifier">gmb-2019-52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E 1</meta:user-defined>
    <meta:user-defined meta:name="OVERHEIDop.woonplaats">Scherpenzeel</meta:user-defined>
    <meta:user-defined meta:name="OVERHEIDop.straatnaam">Breeschote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401 455843</meta:user-defined>
    <meta:user-defined meta:name="OVERHEIDop.versieInformatie"/>
  </office:meta>
</office:document-meta>
</file>