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ven van 7 stuks plantvakken en wortelruimte betreft de herinrichting, Korte Hoogstraat, 3131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graven van 7 stuks plantvakken en wortelruimte betreft de herinrichting </text:p>
            <text:p text:style-name="common-al">Locatie                           :  Korte Hoogstraat, 3131</text:p>
            <text:p text:style-name="common-al">Kenmerk                         :  OVXINR-5670</text:p>
            <text:p text:style-name="common-al">Type aanvraag                :  omgevingsvergunning regulier</text:p>
            <text:p text:style-name="common-al">Datum ontvangst            :  22 februar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05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ven van 7 stuks plantvakken en wortelruimte betreft de herinrichting, Korte Hoogstraat, 3131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058</meta:user-defined>
    <meta:user-defined meta:name="OVERHEIDop.GmbID/DC.identifier">gmb-2019-52058</meta:user-defined>
    <meta:user-defined meta:name="OVERHEID.TaxonomieBeleidsagenda/OVERHEID.category">Ruimte en infrastructuur | Organisatie en beleid</meta:user-defined>
    <meta:user-defined meta:name="OVERHEIDop.referentienummer">OVXINR-5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K 18b</meta:user-defined>
    <meta:user-defined meta:name="OVERHEIDop.woonplaats">Vlaardingen</meta:user-defined>
    <meta:user-defined meta:name="OVERHEIDop.straatnaam">Korte 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15 436331</meta:user-defined>
    <meta:user-defined meta:name="OVERHEIDop.versieInformatie"/>
  </office:meta>
</office:document-meta>
</file>