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Teije Tolstraat 34 te Eastermar, het herbouwen van een garage-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ije Tolstraat 34 te Eastermar                     </text:p>
            <text:p text:style-name="common-al">Olo: 4238705</text:p>
            <text:p text:style-name="common-al">het herbouwen van een garage-berging</text:p>
            <text:p text:style-name="common-al">Datum ontvangst: 25 februar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57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57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Teije Tolstraat 34 te Eastermar, het herbouwen van een garage-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057</meta:user-defined>
    <meta:user-defined meta:name="OVERHEIDop.GmbID/DC.identifier">gmb-2019-520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1VE 34</meta:user-defined>
    <meta:user-defined meta:name="OVERHEIDop.woonplaats">Eastermar</meta:user-defined>
    <meta:user-defined meta:name="OVERHEIDop.straatnaam">Teije Tolstraa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20 576578</meta:user-defined>
    <meta:user-defined meta:name="OVERHEIDop.versieInformatie"/>
  </office:meta>
</office:document-meta>
</file>