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trijbosstraat 14 (zaaknummer 8595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4 (aangevraagd kavel 116)</text:span> – voor het bouwen van een woning, verzonden op 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4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4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4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Strijbosstraat 14 (zaaknummer 8595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49</meta:user-defined>
    <meta:user-defined meta:name="OVERHEIDop.GmbID/DC.identifier">gmb-2019-5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