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legbordstellingen, Trawlerweg 8, 3133 K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 van legbordstellingen </text:p>
            <text:p text:style-name="common-al">Met de adressering         :  Trawlerweg 8, 3133 KS </text:p>
            <text:p text:style-name="common-al">Kenmerk                         :  OVXINR-5667</text:p>
            <text:p text:style-name="common-al">Type aanvraag                :  omgevingsvergunning regulier</text:p>
            <text:p text:style-name="common-al">Datum ontvangst            :  19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04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legbordstellingen, Trawlerweg 8, 3133 KS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44</meta:user-defined>
    <meta:user-defined meta:name="OVERHEIDop.GmbID/DC.identifier">gmb-2019-52044</meta:user-defined>
    <meta:user-defined meta:name="OVERHEID.TaxonomieBeleidsagenda/OVERHEID.category">Ruimte en infrastructuur | Organisatie en beleid</meta:user-defined>
    <meta:user-defined meta:name="OVERHEIDop.referentienummer">OVXINR-5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Trawl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53 435199</meta:user-defined>
    <meta:user-defined meta:name="OVERHEIDop.versieInformatie"/>
  </office:meta>
</office:document-meta>
</file>