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wilgen achter de Gamma Vlaardingen, Deltaweg 82, 3133 K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appen van 3 wilgen achter de Gamma Vlaardingen. </text:p>
            <text:p text:style-name="common-al">Met de adressering         :  Deltaweg 82, 3133 KM </text:p>
            <text:p text:style-name="common-al">Kenmerk                         :  OVXINR-5672</text:p>
            <text:p text:style-name="common-al">Type aanvraag                :  omgevingsvergunning regulier</text:p>
            <text:p text:style-name="common-al">Datum ontvangst            :  22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0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wilgen achter de Gamma Vlaardingen, Deltaweg 82, 3133 KM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41</meta:user-defined>
    <meta:user-defined meta:name="OVERHEIDop.GmbID/DC.identifier">gmb-2019-52041</meta:user-defined>
    <meta:user-defined meta:name="OVERHEID.TaxonomieBeleidsagenda/OVERHEID.category">Ruimte en infrastructuur | Organisatie en beleid</meta:user-defined>
    <meta:user-defined meta:name="OVERHEIDop.referentienummer">OVXINR-5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M 82</meta:user-defined>
    <meta:user-defined meta:name="OVERHEIDop.woonplaats">Vlaarding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26 435229</meta:user-defined>
    <meta:user-defined meta:name="OVERHEIDop.versieInformatie"/>
  </office:meta>
</office:document-meta>
</file>