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Ackershof 36 b Pijnacker, verbouw tot sportcentrum (4018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verbouw tot sportcentrum</text:p>
            <text:p text:style-name="common-al">OLO-nummer       4018119</text:p>
            <text:p text:style-name="common-al">Dossiernummer   O18-1390 </text:p>
            <text:p text:style-name="common-al">Locatie                   Ackershof 36 b Pijnacker</text:p>
            <text:p text:style-name="common-al">Postcode               2641 DZ</text:p>
            <text:p text:style-name="common-al">Datum ontvangst 6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Ackershof 36 b Pijnacker, verbouw tot sportcentrum (4018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04</meta:user-defined>
    <meta:user-defined meta:name="OVERHEIDop.GmbID/DC.identifier">gmb-2019-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31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1 448293</meta:user-defined>
    <meta:user-defined meta:name="OVERHEIDop.versieInformatie"/>
  </office:meta>
</office:document-meta>
</file>