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139281 - Merellaan 3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leggen van een tweede oprit en het verbreden van de bestaande oprit</text:p>
            <text:p text:style-name="tussenkopcur">Locatie : Merellaan 3 te Malden</text:p>
            <text:p text:style-name="tussenkopcur">Datum besluit : 1 maart 2019 </text:p>
            <text:p text:style-name="tussenkopcur">Zaaknummer ODRN: W.Z19.10023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03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139281 - Merellaan 3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39</meta:user-defined>
    <meta:user-defined meta:name="OVERHEIDop.GmbID/DC.identifier">gmb-2019-520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CH 3</meta:user-defined>
    <meta:user-defined meta:name="OVERHEIDop.woonplaats">Malden</meta:user-defined>
    <meta:user-defined meta:name="OVERHEIDop.straatnaam">Merellaa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689 421720</meta:user-defined>
    <meta:user-defined meta:name="OVERHEIDop.versieInformatie"/>
  </office:meta>
</office:document-meta>
</file>