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Uitvoering Wmo” Stichting Participe Projecten</text:p>
      <text:section text:name="regeling_id1-3-2" text:style-name="regeling">
        <text:section text:name="aanhef_id1-3-2-1" text:style-name="aanhef">
          <text:section text:name="preambule_id1-3-2-1-1" text:style-name="preambule">
            <text:p text:style-name="al">Besluit van het college van burgemeester en wethouders en de burgemeester van Kaag en Braassem.</text:p>
            <text:p text:style-name="al"/>
            <text:p text:style-name="al">
            <text:span text:style-name="nadrukvet">Overwegingen</text:span>
          </text:p>
            <text:list text:style-name="id1-3-2-1-1-4">
              <text:list-item text:style-override="id1-3-2-1-1-4-1">
                <text:number>•</text:number>
                <text:p text:style-name="al">Het college van burgemeester en wethouders van Kaag en Braassem heeft op 18 december 2018 besloten om voor een periode van twee jaar een subsidie te verstrekken aan Stichting Participe Projecten voor het verrichten van uitvoerende taken die samenhangen met het verstrekken van maatwerkvoorzieningen zoals genoemd in artikel 1.2.1 onder a van de Wet maatschappelijke ondersteuning 2015 en zoals omschreven in de Overeenkomst “Uitvoering Wmo”. Ook de verstrekking van gehandicaptenparkeerkaarten/plaatsen, leerlingenvervoer, de vertegenwoordiging bij bezwaar- en beroepsafhandeling voor de genoemde voorzieningen en de afhandeling van claims in het kader van de Wet Dwangsom maakt onderdeel uit van het takenpakket van Stichting Participe Projecten; </text:p>
              </text:list-item>
              <text:list-item text:style-override="id1-3-2-1-1-4-2">
                <text:number>•</text:number>
                <text:p text:style-name="al">Om bovengenoemde taken rechtmatig uit te kunnen voeren is het wenselijk een uitvoeringsmandaat te verlenen aan de directeur en aan functionarissen van stichting Participe Projecten;</text:p>
              </text:list-item>
              <text:list-item text:style-override="id1-3-2-1-1-4-3">
                <text:number>•</text:number>
                <text:p text:style-name="al">De directeur van Participe Projecten heeft ingestemd met de mandaatverlening, conform artikel 10:4 van de Algemene wet bestuursrecht;</text:p>
              </text:list-item>
              <text:list-item text:style-override="id1-3-2-1-1-4-4">
                <text:number>•</text:number>
                <text:p text:style-name="al">De desbetreffende bepalingen van de Gemeentewet en de Algemene wet bestuursrecht zijn van toepassing.</text:p>
              </text:list-item>
            </text:list>
          </text:section>
          <text:section text:name="afkondiging_id1-3-2-1-2" text:style-name="afkondiging">
            <text:p text:style-name="afkondiging_top"/>
            <text:p text:style-name="al">
            <text:span text:style-name="nadrukvet">Besluit</text:span>
          </text:p>
            <text:p text:style-name="al"/>
            <text:p text:style-name="al">Het college van burgemeester en wethouders en de burgemeester van Kaag en Braassem, ieder voor zoveel zijn bevoegdheden betreft, 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directeur van stichting Participe Projecten en de door haar aangewezen medewerkers om in naam van het college van burgemeester en wethouders van Kaag en Braassem beslissingen te nemen op aanvragen om:</text:p>
                <text:list text:style-name="id1-3-2-2-1-2-1-3">
                  <text:list-item text:style-override="id1-3-2-2-1-2-1-3-1">
                    <text:number>a.</text:number>
                    <text:p text:style-name="al">maatwerkvoorzieningen als genoemd in en met inachtneming van de bepalingen in de Wet maatschappelijke ondersteuning 2015 (Wmo), specifiek genoemd in artikel 1.2.1 onder a van de Wmo, alsmede met inachtneming van de regels in de op de Wmo gebaseerde Verordening sociaal domein Kaag en Braassem en op deze verordening gebaseerde Nadere regels sociaal domein Kaag en Braassem. Onder dit mandaat valt zowel de toekenning, als de herziening, de beëindiging, de intrekking en de terugvordering van een maatwerkvoorziening;</text:p>
                  </text:list-item>
                  <text:list-item text:style-override="id1-3-2-2-1-2-1-3-2">
                    <text:number>b.</text:number>
                    <text:p text:style-name="al">gehandicaptenparkeerkaarten als genoemd artikel 49 van het Besluit administratieve bepalingen inzake het wegverkeer (BABW). Onder dit mandaat valt zowel de toekenning, als de herziening, de beëindiging, de intrekking en de terugvordering van een gehandicaptenparkeerkaart;</text:p>
                  </text:list-item>
                  <text:list-item text:style-override="id1-3-2-2-1-2-1-3-3">
                    <text:number>c.</text:number>
                    <text:p text:style-name="al">leerlingenvervoer, met inachtneming van de bepalingen in de Wet op het primair onderwijs, de Wet op de expertisecentra en de Wet op het voortgezet onderwijs, alsmede met inachtneming van de regels in de Verordening leerlingenvervoer – passend onderwijs Kaag en Braassem. Onder dit mandaat valt zowel de toekenning, als de herziening, de beëindiging, de intrekking en de terugvordering van een maatwerkvoorziening.</text:p>
                  </text:list-item>
                </text:list>
              </text:list-item>
              <text:list-item text:style-override="id1-3-2-2-1-2-2">
                <text:number>2a.</text:number>
                <text:p text:style-name="al">De directeur van stichting Participe Projecten en de door hem aangewezen medewerkers van stichting Participe Projecten te machtigen om verweer te voeren en het college van burgemeester en wethouders van Kaag en Braassem te vertegenwoordigen in bestuursrechtelijke procedures, voor zover deze betrekking hebben op besluiten die binnen het verleende mandaat zijn genomen. Deze machtiging strekt zich niet uit tot het nemen van een besluit op bezwaar, het instellen van beroep of hoger beroep;</text:p>
              </text:list-item>
              <text:list-item text:style-override="id1-3-2-2-1-2-3">
                <text:number>2b.</text:number>
                <text:p text:style-name="al"> Dat bij gebruikmaking van de onder 2a genoemde machtiging tot het voeren van verweer in bestuursrechtelijke procedures, de directeur of de door hem aangewezen gemachtigde, zich kan laten vergezellen door één andere, door het college van burgemeester en wethouders aan te wijzen, gemachtigde.</text:p>
              </text:list-item>
              <text:list-item text:style-override="id1-3-2-2-1-2-4">
                <text:number>3.</text:number>
                <text:p text:style-name="al">De directeur van stichting Participe Projecten en de door hem aangewezen medewerkers van stichting Participe Projecten te machtigen om claims in het kader van de Wet dwangsom af te handelen.</text:p>
              </text:list-item>
              <text:list-item text:style-override="id1-3-2-2-1-2-5">
                <text:number>4.</text:number>
                <text:p text:style-name="al">Dat de als gevolg van de uitoefening van de mandaten uitgaande stukken als volgt moeten worden ondertekend:</text:p>
                <text:p text:style-name="al">
                <text:span text:style-name="nadrukcur">Burgemeester en wethouders van Kaag en Braassem,</text:span>
              </text:p>
                <text:p text:style-name="al">
                <text:span text:style-name="nadrukcur">namens hen,</text:span>
              </text:p>
                <text:p text:style-name="al">gevolgd door de functieaanduiding, de naam en de handtekening van de gemandateerde functionaris, of;</text:p>
                <text:p text:style-name="al">
                <text:span text:style-name="nadrukcur">Burgemeester van Kaag en Braassem,</text:span>
              </text:p>
                <text:p text:style-name="al">
                <text:span text:style-name="nadrukcur">namens haar,</text:span>
              </text:p>
                <text:p text:style-name="al">gevolgd door de functieaanduiding, de naam en de handtekening van de gemachtigde functionaris.</text:p>
              </text:list-item>
              <text:list-item text:style-override="id1-3-2-2-1-2-6">
                <text:number>5.</text:number>
                <text:p text:style-name="al">Dat de directeur van stichting Participe Projecten schriftelijk moet rapporteren aan het college van burgemeester en wethouders van Kaag en Braassem over de toepassing van dit mandaat. Deze rapportage maakt onderdeel uit van de halfjaarlijkse voortgangs-rapportage van stichting Participe Projecten, zoals beschreven in de Overeenkomst “Uitvoering Wmo”.</text:p>
              </text:list-item>
              <text:list-item text:style-override="id1-3-2-2-1-2-7">
                <text:number>6.</text:number>
                <text:p text:style-name="al">Dat dit besluit in werking treedt per 1 januari 2019 en van kracht is tot einde looptijd van de Overeenkomst met stichting Participe Projecten.</text:p>
              </text:list-item>
              <text:list-item text:style-override="id1-3-2-2-1-2-8">
                <text:number>7.</text:number>
                <text:p text:style-name="al">Dat dit besluit kan worden aangehaald als Mandaatbesluit “Uitvoering Wmo” stichting Participe Projecten.</text:p>
              </text:list-item>
            </text:list>
          </text:section>
        </text:section>
        <text:section text:name="regeling-sluiting_id1-3-2-3" text:style-name="regeling-sluiting">
          <text:section text:name="gegeven_id1-3-2-3-1" text:style-name="gegeven">
            <text:p text:style-name="dagtekening">
            <text:span text:style-name="plaats"> Kaag en Braassem,</text:span>
            <text:span text:style-name="datum">18 december 2018</text:span>
          </text:p>
          </text:section>
          <text:section text:name="ondertekening_id1-3-2-3-2">
            <text:p><text:span text:style-name="functie">Burgemeester en wethouders,</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 </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03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itvoering Wmo” Stichting Participe Pro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38</meta:user-defined>
    <meta:user-defined meta:name="OVERHEIDop.GmbID/DC.identifier">gmb-2019-52038</meta:user-defined>
    <meta:user-defined meta:name="OVERHEID.TaxonomieBeleidsagenda/OVERHEID.category">Bestuur | Organisatie en beleid</meta:user-defined>
    <meta:user-defined meta:name="OVERHEID.Gemeente/DC.spatial">Kaag en Braassem</meta:user-defined>
    <meta:user-defined meta:name="DC.source">artikel 10:1 van de Algemene wet bestuursrecht;1.0:c:BWBR0005537&amp;artikel=10%3A1&amp;g=2019-01-01</meta:user-defined>
    <meta:user-defined meta:name="DCTERMS.alternative">Mandaatbesluit “Uitvoering Wmo” Stichting Participe Projecten</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3-06</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22077_1</meta:user-defined>
    <meta:user-defined meta:name="OVERHEIDop.versieInformatie"/>
  </office:meta>
</office:document-meta>
</file>