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9 - Verleende evenementenvergunning voor Beachvolleybaltoernooi Den Oev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Beachvolleybaltoernooi Den Oever 22 juni 2019 10.00 uur tot 0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12 april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036</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36</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36</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9 - Verleende evenementenvergunning voor Beachvolleybaltoernooi Den Oev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036</meta:user-defined>
    <meta:user-defined meta:name="OVERHEIDop.GmbID/DC.identifier">gmb-2019-520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GS 4</meta:user-defined>
    <meta:user-defined meta:name="OVERHEIDop.woonplaats">Den Oever</meta:user-defined>
    <meta:user-defined meta:name="OVERHEIDop.straatnaam">Haventerrein</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31378 549746</meta:user-defined>
    <meta:user-defined meta:name="OVERHEIDop.versieInformatie"/>
  </office:meta>
</office:document-meta>
</file>