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ijdelijke herziening van het Afwijkingenbel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bekend dat het in zijn vergadering van 26 februari 2019 heeft besloten tot een tijdelijke herziening van het Afwijkingenbeleid. Het Afwijkingenbeleid maakt onderdeel uit van het Ruimtelijk Beleid.</text:p>
            <text:p text:style-name="common-al"/>
            <text:p text:style-name="common-al">Het Afwijkingenbeleid ziet primair op het verlenen van een omgevingsvergunning, indien de aanvraag strijd oplevert met het bestemmingsplan, en deze strijdige situatie kan worden ge-plaatst onder(een van) de in artikel 4 van Bijlage II van het Bor opgenomen categorieën (de “kruimelgevallenlijst”).Wanneer dit het geval is en de aanvraag tevens voldoet aan de onder-havige beleidsregels, wordt in beginsel medewerking verleend aan het verstrekken van de gevraagde omgevingsvergunning.</text:p>
            <text:p text:style-name="common-al">De tijdelijke herziening ziet op de artikelen 9.2, 9.3 en 9.4 van het Afwijkingenbeleid in de zin dat tijdelijk geen omgevingsvergunningen zullen worden verleend voor studenten- en arbeidsmigrantenhuisvesting in reguliere woningen én voor grootschalige permanente studenten- en arbeidsmigrantenhuisvestingaccommodaties voor zover deze zijn gelegen binnen de bebouwde kom, met uitzondering van studentenwoningen gelegen in het centrumgebied, zoals bepaald in Bijlage I van het Afwijkingenbeleid.</text:p>
            <text:p text:style-name="common-al"/>
            <text:p text:style-name="common-al">Het herziene Afwijkingenbeleid treedt in werking op 7 maart 2019.</text:p>
            <text:p text:style-name="common-al"/>
            <text:p text:style-name="common-al">Het is niet mogelijk om bezwaar of beroep in te stellen tegen het vastgestelde beleid.</text:p>
            <text:p text:style-name="common-al"/>
            <text:p text:style-name="last-al">Het document treft u links hiernaast aan onder Externe bijl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0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ijdelijke herziening van het Afwijkingen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33</meta:user-defined>
    <meta:user-defined meta:name="OVERHEIDop.GmbID/DC.identifier">gmb-2019-52033</meta:user-defined>
    <meta:user-defined meta:name="OVERHEID.TaxonomieBeleidsagenda/OVERHEID.category">Ruimte en infrastructuur | Organisatie en beleid</meta:user-defined>
    <meta:user-defined meta:name="OVERHEID.Gemeente/DC.spatial">Dronten</meta:user-defined>
    <meta:user-defined meta:name="DC.source">bijlage II van het Besluit omgevingsrecht;1.0:c:BWBR0027464&amp;bijlage=II&amp;g=2018-07-28</meta:user-defined>
    <meta:user-defined meta:name="DCTERMS.alternative">Tijdelijke herziening van het Afwijkingenbeleid</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Beleidsregels</meta:user-defined>
    <meta:user-defined meta:name="OVERHEID.Gemeente/DCTERMS.publisher">Dronten</meta:user-defined>
    <meta:user-defined meta:name="OVERHEID.Gemeente/OVERHEID.authority">Dronten</meta:user-defined>
    <meta:user-defined meta:name="OVERHEIDop.externeBijlage">Ruimtelijk beleid|exb-2019-11779</meta:user-defined>
    <meta:user-defined meta:name="OVERHEIDop.versieInformatie"/>
  </office:meta>
</office:document-meta>
</file>