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r. Schaepmanstraat 7, 1165 GP Halfweg, Parochie Onze lieve Vrouw Geboorte, het plaatsen van een banner (reclame) tegen de gevel van de toren op de locatie Dr. Schaepmanstraat 7 te Halfweg met een instandhoudingstermijn tot en met 29 september 2019, datum besluit: 26-02-2019 (datum besluit is datum bekendmaking), zaak 8775925, OLO-nummer: 4161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03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straat 7, 1165 GP Halfweg, Parochie Onze lieve Vrouw Geboorte, het plaatsen van een banner (reclame) tegen de gevel van de toren op de locatie Dr. Schaepmanstraat 7 te Halfweg met een instandhoudingstermijn tot en met 29 september 2019, datum besluit: 26-02-2019 (datum besluit is datum bekendmaking), zaak 8775925, OLO-nummer: 41614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32</meta:user-defined>
    <meta:user-defined meta:name="OVERHEIDop.GmbID/DC.identifier">gmb-2019-520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GP 9b</meta:user-defined>
    <meta:user-defined meta:name="OVERHEIDop.woonplaats">Halfweg</meta:user-defined>
    <meta:user-defined meta:name="OVERHEIDop.straatnaam">Dr. Schaepm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77 488348</meta:user-defined>
    <meta:user-defined meta:name="OVERHEIDop.versieInformatie"/>
  </office:meta>
</office:document-meta>
</file>