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</office:automatic-styles>
  <office:body>
    <office:text>
      <text:p text:style-name="new_page_staatscourant"/>
      <text:p text:style-name="single-kop-titel">Mandaatbesluit Sociaal Domein, onderdeel Participatiewet en aanverwante dienstver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ag en Braassem, </text:p>
            <text:p text:style-name="al"/>
            <text:p text:style-name="al">overwegende dat  de gemeente met ingang van 1 januari 2018 de gemeente Alphen aan den Rijn het uitsluitende recht heeft toegekend voor de uitvoering van de arbeidsinschakeling van de doelgroep(en) Participatiewet, inclusief de ondersteuning van de huidige WSW-medewerkers en inwoners die vallen onder Beschut Werken;</text:p>
            <text:p text:style-name="al"/>
            <text:p text:style-name="al">dat met ingang van die datum werkzaamheden op het gebied van de Participatiewet en aanverwante dienstverlening worden uitgevoerd door medewerkers van de gemeente Alphen aan den Rijn; </text:p>
            <text:p text:style-name="al"/>
            <text:p text:style-name="al">gelet op de bepalingen van afdeling 10.1.1 van de Algemene wet bestuursrecht; </text:p>
          </text:section>
          <text:section text:name="afkondiging_id1-3-2-1-2" text:style-name="afkondiging">
            <text:p text:style-name="afkondiging_top"/>
            <text:p text:style-name="al"> besluiten: </text:p>
            <text:p text:style-name="al"/>
            <text:p text:style-name="al">vast te stellen het navolgende Mandaatbesluit Sociaal Domein, onderdeel Participatiewet en aanverwante dienstverlen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Omschrijving van   de be­voegdheid</text:p>
                  </table:table-cell>
                  <table:table-cell table:style-name="cell_frame_all" table:number-rows-spanned="1" table:number-columns-spanned="1">
                    <text:p text:style-name="table_al">Bestuursorgaan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Specifie­ke  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op grond van de Participatiewet en aanverwante   dienstverlening:</text:p>
                    <text:p text:style-name="table_al">1. taken,   verplichtingen en activiteiten voor Arbeidsinschakeling in overeenstemming   met de Participatiewet, de Centrumregeling en de Werkgeversdienstverlening   (de arbeidsinschakeling van de doelgroepen als genoemd in art. 7 lid 1 van de   Participatiewet; Inwoners die Begeleid werken bij een reguliere werkgever,   Inwoners die in het Doelgroep-register vermeld staan, Inwoners met een   indicatie Beschut Werken, Inwoners met een WSW-indicatie).</text:p>
                    <text:p text:style-name="table_al">2. taken,   verplichtingen en activiteiten voor Inkomensondersteuning in overeenstemming   met de Participatiewet, de Verordening Sociaal Domein Kaag en Braassem en de   daarbij behorende nadere regels Sociaal Domein. </text:p>
                    <text:p text:style-name="table_al">3. werkzaamheden   die verband houden met bezwaar en beroep en handhaving.</text:p>
                    <text:p text:style-name="table_al">4. taken,   verplichtingen en werkzaamheden  die voortvloeien uit de Wet   Gemeentelijke Schuldhulpverlening, doorverwijzing naar Future Investment B.V.   en het borgen van afspraken voortvloeiende uit het contract met Future   Investment</text:p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. directeur gemeente   Alphen aan den Rijn met ondermandaat aan: </text:p>
                    <text:p text:style-name="table_al">b. medewerkers gemeente   Alphen aan den Rijn</text:p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.u.v. het vaststellen van nadere regels   en beslissen op bezwaarschrif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luiten op grond van de Verordening Sociaal Domein Kaag en Braassem   en de Nadere Regels Sociaal Domein Kaag en Braassem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. manager gemeente   Alphen aan den Rijn met ondermandaat aan: </text:p>
                    <text:p text:style-name="table_al">b. medewerkers gemeente Alphen aan den   Rijn</text:p>
                  </table:table-cell>
                  <table:table-cell table:style-name="cell_frame_all" table:number-rows-spanned="1" table:number-columns-spanned="1">
                    <text:p text:style-name="table_al">m.u.v. het vaststellen van nadere regels en beslissen op   bezwaarschriften en klachte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mandaatbesluit treedt in werking op de dag volgende op die van de publicatie in het Gemeenteblad.</text:p>
            <text:p text:style-name="al"/>
          </text:section>
          <text:section text:name="gegeven_id1-3-2-3-2" text:style-name="gegeven">
            <text:p text:style-name="dagtekening">
            <text:span text:style-name="plaats">Roelofarendsveen,</text:span>
            <text:span text:style-name="datum">12 december 2017</text:span>
          </text:p>
          </text:section>
          <text:section text:name="ondertekening_id1-3-2-3-3">
            <text:p><text:span text:style-name="functie">Burgemeester en wethouders van Kaag en Braassem,</text:span></text:p>
            <text:p><text:span text:style-name="functie">de gemeentesecretaris,</text:span></text:p>
            <text:p><text:span text:style-name="ondertekening_naam">
            <text:span text:style-name="voornaam"> M.E.</text:span>
            <text:span text:style-name="achternaam">Spreij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mr. K.M. van der</text:span>
            <text:span text:style-name="achternaam">Velde-Ment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203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3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3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Sociaal Domein, onderdeel Participatiewet en aanverwante dienstverl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030</meta:user-defined>
    <meta:user-defined meta:name="OVERHEIDop.GmbID/DC.identifier">gmb-2019-52030</meta:user-defined>
    <meta:user-defined meta:name="OVERHEID.TaxonomieBeleidsagenda/OVERHEID.category">Bestuur | Organisatie en beleid</meta:user-defined>
    <meta:user-defined meta:name="OVERHEID.Gemeente/DC.spatial">Kaag en Braassem</meta:user-defined>
    <meta:user-defined meta:name="DC.source">artikel 10:1 van de Algemene wet bestuursrecht;1.0:c:BWBR0005537&amp;artikel=10%3A1&amp;g=2019-01-01</meta:user-defined>
    <meta:user-defined meta:name="DCTERMS.alternative">Mandaatbesluit Sociaal Domein, onderdeel Participatiewet en aanverwante dienstverlen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xs:date/OVERHEIDop.startdatum">2019-03-13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betreftRegeling">CVDR622076_1</meta:user-defined>
    <meta:user-defined meta:name="OVERHEIDop.versieInformatie"/>
  </office:meta>
</office:document-meta>
</file>