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13 november 2018;</text:p>
            <text:p text:style-name="al">gelet op artikel 229, eerste lid, aanhef en onderdelen a en b, van de Gemeentewet;</text:p>
            <text:p text:style-name="al">BESLUIT:</text:p>
            <text:p text:style-name="al">vast te stellen de: 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standplaats: de door het college aangewezen ruimte voor het uitoefenen van de markthandel;</text:p>
              </text:list-item>
              <text:list-item text:style-override="id1-3-2-2-1-3-2">
                <text:number>b.</text:number>
                <text:p text:style-name="al">vaste plaatsen: een standplaats, die tot wederopzegging beschikbaar wordt gesteld;</text:p>
              </text:list-item>
              <text:list-item text:style-override="id1-3-2-2-1-3-3">
                <text:number>c.</text:number>
                <text:p text:style-name="al">dagplaats: een standplaats, die per marktda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lengte van de standplaats en deze lengte bedraagt:</text:p>
            <text:list text:style-name="id1-3-2-2-4-3">
              <text:list-item text:style-override="id1-3-2-2-4-3-1">
                <text:number>a.</text:number>
                <text:p text:style-name="al">voor een standplaats, al dan niet voorzien van stroomvoorziening, van minder dan 4 meter lengte: 4 meter;</text:p>
              </text:list-item>
              <text:list-item text:style-override="id1-3-2-2-4-3-2">
                <text:number>b.</text:number>
                <text:p text:style-name="al">voor een standplaats, al dan niet voorzien van stroomvoorziening, van meer dan 4 meter en minder dan 8 meter: 8 meter;</text:p>
              </text:list-item>
              <text:list-item text:style-override="id1-3-2-2-4-3-3">
                <text:number>c.</text:number>
                <text:p text:style-name="al">voor een standplaats, al dan niet voorzien van stroomvoorziening, langer dan 8 meter wordt de lengte per meter bepaal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kan bestaan uit een week, een kalenderkwartaal of een kalenderjaar.</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1.</text:number>
                <text:p text:style-name="al">De rechten worden geheven naar de tarieven, opgenomen in de bij deze verordening behorende tarieventabel.</text:p>
              </text:list-item>
              <text:list-item text:style-override="id1-3-2-2-6-2-2">
                <text:number>2.</text:number>
                <text:p text:style-name="al">De belastingplichtige van een vaste plaats, dient voor aanvang van het belastingtijdvak aan de marktmeester aan te geven of hij per kwartaal of per jaar wil betal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text:p>
            <text:list text:style-name="id1-3-2-2-7-3">
              <text:list-item text:style-override="id1-3-2-2-7-3-1">
                <text:number>a.</text:number>
                <text:p text:style-name="al">per week geheven bij dagplaatsen door middel van een gedagtekende en genummerde schriftelijke kennisgeving waarop het gevorderde bedrag is vermeld.</text:p>
              </text:list-item>
              <text:list-item text:style-override="id1-3-2-2-7-3-2">
                <text:number>b.</text:number>
                <text:p text:style-name="al">per kwartaal geheven bij vaste plaatsen door middel van een gedagtekende en genummerde schriftelijke kennisgeving waarop het gevorderde bedrag is vermeld.</text:p>
              </text:list-item>
              <text:list-item text:style-override="id1-3-2-2-7-3-3">
                <text:number>c.</text:number>
                <text:p text:style-name="al">per jaar geheven bij vaste plaatsen door middel van een gedagtekende en genummer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als volgt betaald worden:</text:p>
                <text:list text:style-name="id1-3-2-2-8-2-1-3">
                  <text:list-item text:style-override="id1-3-2-2-8-2-1-3-1">
                    <text:number>a.</text:number>
                    <text:p text:style-name="al">bij dagplaatsen moet worden betaald op het moment van uitreiking van de in artikel 7 bedoelde kennisgeving;</text:p>
                  </text:list-item>
                  <text:list-item text:style-override="id1-3-2-2-8-2-1-3-2">
                    <text:number>b.</text:number>
                    <text:p text:style-name="al">bij vaste plaatsen moet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plicht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plicht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Nadere regels door het college burgemeester en wethouders</text:p>
            <text:p text:style-name="al">Het college van burgemeester en wethouders kan nadere regels geven met betrekking tot de heffing en invordering van marktgel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marktgeld Dongen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19’.</text:p>
          </text:section>
        </text:section>
        <text:section text:name="regeling-sluiting_id1-3-2-3" text:style-name="regeling-sluiting">
          <text:section text:name="ondertekening_id1-3-2-3-1">
            <text:p><text:span text:style-name="functie">Aldus vastgesteld in de openbare raadsvergadering van 20 december 2018 .</text:span></text:p>
            <text:p><text:span text:style-name="functie"/></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text:p>
            <text:p><text:span text:style-name="functie">Drs. M.C. Starmans-Gelijns                                                      C.M.S. Visser MSc</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marktgeld Dongen 2019</text:p>
          <text:p text:style-name="al">Het tarief voor het marktgeld 2019 bedraagt: </text:p>
          <text:list text:style-name="id1-3-2-4-3">
            <text:list-item text:style-override="id1-3-2-4-3-1">
              <text:number>1.</text:number>
              <text:p text:style-name="al">Voor vaste standplaatsen, die per kwartaal betalen</text:p>
            </text:list-item>
          </text:list>
          <text:p text:style-name="al">a. Elke standplaats van 4 strekkende meter of gedeelte daarvan, per kwartaal  €  64,35</text:p>
          <text:p text:style-name="al">b. Elke standplaats van 4 strekkende meter of gedeelte daarvan met stroomvoorziening, per kwartaal  €  77,55</text:p>
          <text:p text:style-name="al">c. Elke standplaats langer dan 4 maar korter dan 8 strekkende meter, per kwartaal  €  128,70</text:p>
          <text:p text:style-name="al">d. Elke standplaats langer dan 4 maar korter dan 8 strekkende meter met stroomvoorziening, per kwartaal  € 155,10</text:p>
          <text:p text:style-name="al">e. Elke standplaats langer dan 8 strekkende meter, het onder 1 sub c vermelde bedrag verhoogd met per strekkende meter boven het aantal van acht of gedeelte daarvan, per kwartaal  €  17,60</text:p>
          <text:p text:style-name="al">f. Elke standplaats langer dan 8 strekkende meter, het onder 1 sub d vermelde bedrag verhoogd met per strekkende meter boven het aantal van acht of gedeelte daarvan met stroomvoorziening, per kwartaal  €  20,35</text:p>
          <text:list text:style-name="id1-3-2-4-10">
            <text:list-item text:style-override="id1-3-2-4-10-1">
              <text:number>2.</text:number>
              <text:p text:style-name="al">Voor vaste standplaatsen, die per jaar betalen   </text:p>
            </text:list-item>
          </text:list>
          <text:p text:style-name="al">a. Elke standplaats van 4 strekkende meter of gedeelte daarvan, per jaar  €  234,00</text:p>
          <text:p text:style-name="al">b. Elke standplaats van 4 strekkende meter of gedeelte daarvan met stroomvoorziening, per jaar  €  282,00</text:p>
          <text:p text:style-name="al">c. Elke standplaats langer dan 4 maar korter dan 8 strekkende meter, per jaar  €  468,00</text:p>
          <text:p text:style-name="al">d. Elke standplaats langer dan 4 maar korter dan 8 strekkende meter met stroomvoorziening, per jaar  €  564,00</text:p>
          <text:p text:style-name="al">e. Elke standplaats langer dan 8 strekkende meter, het onder 2 sub c vermelde bedrag verhoogd met per strekkende meter boven het aantal van acht of gedeelte daarvan, per jaar  €  64,00</text:p>
          <text:p text:style-name="al">f. Elke standplaats langer dan 8 strekkende meter, het onder 2 sub d vermelde bedrag verhoogd met per strekkende meter boven het aantal van acht of gedeelte daarvan met stroomvoorziening, per jaar  €  74,00</text:p>
          <text:list text:style-name="id1-3-2-4-17">
            <text:list-item text:style-override="id1-3-2-4-17-1">
              <text:number>3.</text:number>
              <text:p text:style-name="al">Voor dagplaatsen   </text:p>
            </text:list-item>
          </text:list>
          <text:p text:style-name="al"> Op aanvraag bestaat de mogelijkheid dat de marktmeester een marktkoopman een dagplaats ter beschikking stelt.   </text:p>
          <text:p text:style-name="al">a. Elke standplaats van 4 strekkende meter of gedeelte daarvan, per dag  €  5,85</text:p>
          <text:p text:style-name="al">b. Elke standplaats van 4 strekkende meter of gedeelte daarvan met stroomvoorziening, per dag  €  7,05</text:p>
          <text:p text:style-name="al">c. Elke standplaats langer dan 4 maar korter dan 8 strekkende meter, per dag  €  11,70</text:p>
          <text:p text:style-name="al">d. Elke standplaats langer dan 4 maar korter dan 8 strekkende meter met stroomvoorziening, per dag  €  14,10</text:p>
          <text:p text:style-name="al">e. Elke standplaats langer dan 8 strekkende meter, het onder 3 sub c vermelde bedrag verhoogd met per strekkende meter boven het aantal van acht of gedeelte daarvan, per dag  €  1,60</text:p>
          <text:p text:style-name="al">f. Elke standplaats langer dan 8 strekkende meter, het onder 3 sub d vermelde bedrag verhoogd met per strekkende meter boven het aantal van acht of gedeelte daarvan met stroomvoorziening, per dag  €  1,85</text:p>
          <text:p text:style-name="al"/>
          <text:p text:style-name="al">Behoort bij het raadsbesluit van 20 dec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03</meta:user-defined>
    <meta:user-defined meta:name="OVERHEIDop.GmbID/DC.identifier">gmb-2019-5203</meta:user-defined>
    <meta:user-defined meta:name="OVERHEID.TaxonomieBeleidsagenda/OVERHEID.category">Financiën | Organisatie en beleid</meta:user-defined>
    <meta:user-defined meta:name="OVERHEID.Gemeente/DC.spatial">Dongen</meta:user-defined>
    <meta:user-defined meta:name="DC.source">artikel 229 van de Gemeentewet;1.0:c:BWBR0005416&amp;artikel=229&amp;g=2019-01-01</meta:user-defined>
    <meta:user-defined meta:name="DCTERMS.alternative">Verordening marktgeld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91_1</meta:user-defined>
    <meta:user-defined meta:name="OVERHEIDop.versieInformatie"/>
  </office:meta>
</office:document-meta>
</file>