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 Hereweg 23, te Glimmen, 9756 TG Groningen – verwijderen van asbest (datum ontvangst 22-2-2019, dossiernummer 20190037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2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2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2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ge Hereweg 23, te Glimmen, 9756 TG Groningen – verwijderen van asbest (datum ontvangst 22-2-2019, dossiernummer 20190037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29</meta:user-defined>
    <meta:user-defined meta:name="OVERHEIDop.GmbID/DC.identifier">gmb-2019-520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6TG 23</meta:user-defined>
    <meta:user-defined meta:name="OVERHEIDop.woonplaats">Glimmen</meta:user-defined>
    <meta:user-defined meta:name="OVERHEIDop.straatnaam">Hog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238 573713</meta:user-defined>
    <meta:user-defined meta:name="OVERHEIDop.versieInformatie"/>
  </office:meta>
</office:document-meta>
</file>