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Kreek", Sectie C nr. 1923 in Nieuw-Beijerland</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een aanvraag ontvangen voor een omgevingsvergunning op locatie "Aan de Kreek", Sectie C nr. 1923 in Nieuw-Beijerland. De aanvraag is geregistreerd onder zaaknummer Z/19/006578.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02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2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2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an de Kreek", Sectie C nr. 1923 in Nieuw-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028</meta:user-defined>
    <meta:user-defined meta:name="OVERHEIDop.GmbID/DC.identifier">gmb-2019-52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5</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2799.25 424709.82</meta:user-defined>
    <meta:user-defined meta:name="OVERHEIDop.versieInformatie"/>
  </office:meta>
</office:document-meta>
</file>