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Nieuwstraat 6, 9724 HC Groningen – verwijderen asbest (ontvangstdatum 18-02-2019, dossiernummer 2019705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Nieuwstraat 6, 9724 HC Groningen – verwijderen asbest (ontvangstdatum 18-02-2019, dossiernummer 2019705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23</meta:user-defined>
    <meta:user-defined meta:name="OVERHEIDop.GmbID/DC.identifier">gmb-2019-520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HC 6</meta:user-defined>
    <meta:user-defined meta:name="OVERHEIDop.woonplaats">Groningen</meta:user-defined>
    <meta:user-defined meta:name="OVERHEIDop.straatnaam">Verlengde 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98 581089</meta:user-defined>
    <meta:user-defined meta:name="OVERHEIDop.versieInformatie"/>
  </office:meta>
</office:document-meta>
</file>