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yssellaan 60, 9721 WX Groningen – verwijderen asbest (ontvangstdatum 18-02-2019, dossiernummer 2019705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2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2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Deyssellaan 60, 9721 WX Groningen – verwijderen asbest (ontvangstdatum 18-02-2019, dossiernummer 201970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20</meta:user-defined>
    <meta:user-defined meta:name="OVERHEIDop.GmbID/DC.identifier">gmb-2019-520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60</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7 578582</meta:user-defined>
    <meta:user-defined meta:name="OVERHEIDop.versieInformatie"/>
  </office:meta>
</office:document-meta>
</file>