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straat 1,1A,1B,1C,3,3A,3B,3C,3D, Klokstaart 61,63,65,67,69,71,73 en Trieneweegske 1,3,5,7,9,11,13 en 15 in Eersel, bouwen van 24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straat 1,1A,1B,1C,3,3A,3B,3C,3D, Klokstaart 61,63,65,67,69,71,73 en Trieneweegske 1,3,5,7,9,11,13 en 15 in Eersel</text:p>
            <text:p text:style-name="common-al">
            <text:span text:style-name="nadrukvet">Omschrijving:</text:span>
          </text:p>
            <text:p text:style-name="common-al">bouwen van 24 woningen</text:p>
            <text:p text:style-name="common-al">
            <text:span text:style-name="nadrukvet">Besluitdatum:</text:span>
          </text:p>
            <text:p text:style-name="common-al">1 maart 2019</text:p>
            <text:p text:style-name="common-al">
            <text:span text:style-name="nadrukvet">Zaaknummer:</text:span>
          </text:p>
            <text:p text:style-name="common-al">EER-2018-135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01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1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1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oogstraat 1,1A,1B,1C,3,3A,3B,3C,3D, Klokstaart 61,63,65,67,69,71,73 en Trieneweegske 1,3,5,7,9,11,13 en 15 in Eersel, bouwen van 24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018</meta:user-defined>
    <meta:user-defined meta:name="OVERHEIDop.GmbID/DC.identifier">gmb-2019-52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WR 9</meta:user-defined>
    <meta:user-defined meta:name="OVERHEID.PostcodeHuisnummer/OVERHEIDop.postcodeHuisnummer">552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831.26 374086.14</meta:user-defined>
    <meta:user-defined meta:name="OVERHEID.EPSG28992/DC.spatial">151003.72 374181.65</meta:user-defined>
    <meta:user-defined meta:name="OVERHEIDop.versieInformatie"/>
  </office:meta>
</office:document-meta>
</file>