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Der Hoopstraat 18a, 9716 JN Groningen – verwijderen asbest (ontvangstdatum 14-02-2019, dossiernummer 2019705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01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1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1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Der Hoopstraat 18a, 9716 JN Groningen – verwijderen asbest (ontvangstdatum 14-02-2019, dossiernummer 2019705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17</meta:user-defined>
    <meta:user-defined meta:name="OVERHEIDop.GmbID/DC.identifier">gmb-2019-5201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N 18a</meta:user-defined>
    <meta:user-defined meta:name="OVERHEIDop.woonplaats">Groningen</meta:user-defined>
    <meta:user-defined meta:name="OVERHEIDop.straatnaam">Van der Hoo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76 584329</meta:user-defined>
    <meta:user-defined meta:name="OVERHEIDop.versieInformatie"/>
  </office:meta>
</office:document-meta>
</file>