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41921 - Leigraaf 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en van een slaapkamer in een groepsruimte van het kinderdagverblijf</text:p>
            <text:p text:style-name="tussenkopcur">Locatie : Leigraaf 4 te Beuningen Gld</text:p>
            <text:p text:style-name="tussenkopcur">Datum besluit : 1 maart 2019 </text:p>
            <text:p text:style-name="tussenkopcur">Datum verzending : 1 maart 2019 </text:p>
            <text:p text:style-name="tussenkopcur">Zaaknummer ODRN: W.Z19.10037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01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41921 - Leigraaf 4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12</meta:user-defined>
    <meta:user-defined meta:name="OVERHEIDop.GmbID/DC.identifier">gmb-2019-520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H 4</meta:user-defined>
    <meta:user-defined meta:name="OVERHEIDop.woonplaats">Beuningen Gld</meta:user-defined>
    <meta:user-defined meta:name="OVERHEIDop.straatnaam">Leigraa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84 430134</meta:user-defined>
    <meta:user-defined meta:name="OVERHEIDop.versieInformatie"/>
  </office:meta>
</office:document-meta>
</file>