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ckholmstraat 10, 9723 BC Groningen – verwijderen asbest (ontvangstdatum 21-02-2019, dossiernummer 2019706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1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ckholmstraat 10, 9723 BC Groningen – verwijderen asbest (ontvangstdatum 21-02-2019, dossiernummer 2019706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11</meta:user-defined>
    <meta:user-defined meta:name="OVERHEIDop.GmbID/DC.identifier">gmb-2019-520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C 10</meta:user-defined>
    <meta:user-defined meta:name="OVERHEIDop.woonplaats">Groningen</meta:user-defined>
    <meta:user-defined meta:name="OVERHEIDop.straatnaam">Stock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21 581779</meta:user-defined>
    <meta:user-defined meta:name="OVERHEIDop.versieInformatie"/>
  </office:meta>
</office:document-meta>
</file>