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rysantstraat 2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aart 2019 een besluit genomen op de aanvraag met zaaknummer <text:span text:style-name="nadrukvet">W-AOV180593 </text:span>voor het uitbreiden van de woning op de locatie<text:span text:style-name="nadrukvet"> Chrysantstraat 22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01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Chrysantstraat 22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10</meta:user-defined>
    <meta:user-defined meta:name="OVERHEIDop.GmbID/DC.identifier">gmb-2019-52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RL 2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49.39 372081.06</meta:user-defined>
    <meta:user-defined meta:name="OVERHEIDop.versieInformatie"/>
  </office:meta>
</office:document-meta>
</file>