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aepmanlaan 35, 9722 NR Groningen – verwijderen asbest (ontvangstdatum 19-02-2019, dossiernummer 2019705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00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0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0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aepmanlaan 35, 9722 NR Groningen – verwijderen asbest (ontvangstdatum 19-02-2019, dossiernummer 2019705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009</meta:user-defined>
    <meta:user-defined meta:name="OVERHEIDop.GmbID/DC.identifier">gmb-2019-5200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NR 37</meta:user-defined>
    <meta:user-defined meta:name="OVERHEIDop.woonplaats">Groningen</meta:user-defined>
    <meta:user-defined meta:name="OVERHEIDop.straatnaam">Schaepma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35 579519</meta:user-defined>
    <meta:user-defined meta:name="OVERHEIDop.versieInformatie"/>
  </office:meta>
</office:document-meta>
</file>