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Noord (kadastraal bekend onder NWK03 A 5564, 5714 en 382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Omgevingsdienst Midden-Holland (ODMH) namens de gemeente Zuidplas een besluit genomen op de aanvraag met kenmerk 2019048879. Dit betreft het bouwen van twee bedrijfsverzamelgebouwen ter plaatse van de Hoofdweg-Noord (kadastraal bekend onder NWK03 A 5564, 5714 en 3822)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00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0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0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weg-Noord (kadastraal bekend onder NWK03 A 5564, 5714 en 3822)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008</meta:user-defined>
    <meta:user-defined meta:name="OVERHEIDop.GmbID/DC.identifier">gmb-2019-52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706.58 442488.85</meta:user-defined>
    <meta:user-defined meta:name="OVERHEID.EPSG28992/DC.spatial">100653.05 442491.85</meta:user-defined>
    <meta:user-defined meta:name="OVERHEID.EPSG28992/DC.spatial">100622.34 442413.35</meta:user-defined>
    <meta:user-defined meta:name="OVERHEIDop.versieInformatie"/>
  </office:meta>
</office:document-meta>
</file>