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nautstraat 44, 9716 HP Groningen – verwijderen asbest (ontvangstdatum 18-02-2019, dossiernummer 2019705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inautstraat 44, 9716 HP Groningen – verwijderen asbest (ontvangstdatum 18-02-2019, dossiernummer 2019705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07</meta:user-defined>
    <meta:user-defined meta:name="OVERHEIDop.GmbID/DC.identifier">gmb-2019-520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HP 44</meta:user-defined>
    <meta:user-defined meta:name="OVERHEIDop.woonplaats">Groningen</meta:user-defined>
    <meta:user-defined meta:name="OVERHEIDop.straatnaam">Reina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0 583802</meta:user-defined>
    <meta:user-defined meta:name="OVERHEIDop.versieInformatie"/>
  </office:meta>
</office:document-meta>
</file>