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ssehoederstraat 95, 9742 TL Groningen – verwijderen asbest (ontvangstdatum 18-02-2019, dossiernummer 20197057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006</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06</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06</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ssehoederstraat 95, 9742 TL Groningen – verwijderen asbest (ontvangstdatum 18-02-2019, dossiernummer 20197057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006</meta:user-defined>
    <meta:user-defined meta:name="OVERHEIDop.GmbID/DC.identifier">gmb-2019-5200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TL 95</meta:user-defined>
    <meta:user-defined meta:name="OVERHEIDop.woonplaats">Groningen</meta:user-defined>
    <meta:user-defined meta:name="OVERHEIDop.straatnaam">Ossehoed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073 582873</meta:user-defined>
    <meta:user-defined meta:name="OVERHEIDop.versieInformatie"/>
  </office:meta>
</office:document-meta>
</file>