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oncours Hippique Bergen op zondag 9 en maandag 10 juni 2019 van 9.00 uur tot 18.00 uur,  Oudtburghweg 1, 1862PX Bergen (NH), verzenddatum besluit 1 maart 2019 (APV190013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00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0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0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oncours Hippique Bergen op zondag 9 en maandag 10 juni 2019 van 9.00 uur tot 18.00 uur,  Oudtburghweg 1, 1862PX Bergen (NH), verzenddatum besluit 1 maart 2019 (APV190013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2004</meta:user-defined>
    <meta:user-defined meta:name="OVERHEIDop.GmbID/DC.identifier">gmb-2019-520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PX 1a</meta:user-defined>
    <meta:user-defined meta:name="OVERHEIDop.woonplaats">Bergen</meta:user-defined>
    <meta:user-defined meta:name="OVERHEIDop.straatnaam">Oudtburgh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250 521678</meta:user-defined>
    <meta:user-defined meta:name="OVERHEIDop.versieInformatie"/>
  </office:meta>
</office:document-meta>
</file>