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straat 41, 9724 KG Groningen – verwijderen asbest (ontvangstdatum 21-02-2019, dossiernummer 2019706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00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0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0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straat 41, 9724 KG Groningen – verwijderen asbest (ontvangstdatum 21-02-2019, dossiernummer 2019706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02</meta:user-defined>
    <meta:user-defined meta:name="OVERHEIDop.GmbID/DC.identifier">gmb-2019-520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KG 41</meta:user-defined>
    <meta:user-defined meta:name="OVERHEIDop.woonplaats">Groningen</meta:user-defined>
    <meta:user-defined meta:name="OVERHEIDop.straatnaam">Nie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27 581433</meta:user-defined>
    <meta:user-defined meta:name="OVERHEIDop.versieInformatie"/>
  </office:meta>
</office:document-meta>
</file>