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163, 9715 BC Groningen – verwijderen piepschuim dakisolatie (ontvangstdatum 22-02-2019, dossiernummer 2019706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163, 9715 BC Groningen – verwijderen piepschuim dakisolatie (ontvangstdatum 22-02-2019, dossiernummer 2019706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99</meta:user-defined>
    <meta:user-defined meta:name="OVERHEIDop.GmbID/DC.identifier">gmb-2019-519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3</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5 582998</meta:user-defined>
    <meta:user-defined meta:name="OVERHEIDop.versieInformatie"/>
  </office:meta>
</office:document-meta>
</file>